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rsid="0047e0d6" officeooo:paragraph-rsid="0040a6c9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6" style:family="paragraph" style:parent-style-name="Standard">
      <style:paragraph-properties fo:line-height="150%"/>
      <style:text-properties officeooo:paragraph-rsid="0049d35c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2f75ba" officeooo:paragraph-rsid="002f75ba" style:font-size-asian="11pt" style:font-weight-asian="bold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f75ba" style:font-weight-asian="bold"/>
    </style:style>
    <style:style style:name="T3" style:family="text">
      <style:text-properties fo:font-weight="bold" officeooo:rsid="00337c5e" style:font-weight-asian="bold"/>
    </style:style>
    <style:style style:name="T4" style:family="text">
      <style:text-properties fo:font-weight="bold" officeooo:rsid="003ded0b" style:font-weight-asian="bold"/>
    </style:style>
    <style:style style:name="T5" style:family="text">
      <style:text-properties fo:font-weight="bold" officeooo:rsid="004cc596" style:font-weight-asian="bold"/>
    </style:style>
    <style:style style:name="T6" style:family="text">
      <style:text-properties officeooo:rsid="002c6c3c"/>
    </style:style>
    <style:style style:name="T7" style:family="text">
      <style:text-properties officeooo:rsid="00352d5d"/>
    </style:style>
    <style:style style:name="T8" style:family="text">
      <style:text-properties fo:font-size="12pt" fo:language="es" fo:country="ES" fo:font-style="normal" style:text-underline-style="none" fo:font-weight="normal" officeooo:rsid="008d9fc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size="12pt" fo:language="es" fo:country="ES" fo:font-style="normal" style:text-underline-style="none" fo:font-weight="normal" officeooo:rsid="0048857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officeooo:rsid="00488318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2c6c3c" style:font-size-asian="11pt" style:font-size-complex="11pt"/>
    </style:style>
    <style:style style:name="T13" style:family="text">
      <style:text-properties style:font-name="Verdana" fo:font-size="11pt" officeooo:rsid="00488318" style:font-size-asian="11pt" style:font-size-complex="11pt"/>
    </style:style>
    <style:style style:name="T14" style:family="text">
      <style:text-properties style:font-name="Verdana" fo:font-size="11pt" officeooo:rsid="00352d5d" style:font-size-asian="11pt" style:font-size-complex="11pt"/>
    </style:style>
    <style:style style:name="T15" style:family="text">
      <style:text-properties style:font-name="Verdana" fo:font-size="11pt" officeooo:rsid="0029ae53" style:font-size-asian="11pt" style:font-size-complex="11pt"/>
    </style:style>
    <style:style style:name="T16" style:family="text">
      <style:text-properties style:font-name="Verdana" fo:font-size="11pt" officeooo:rsid="001763b5" style:font-size-asian="11pt" style:font-size-complex="11pt"/>
    </style:style>
    <style:style style:name="T17" style:family="text">
      <style:text-properties style:font-name="Verdana" fo:font-size="11pt" officeooo:rsid="0035e333" style:font-size-asian="11pt" style:font-size-complex="11pt"/>
    </style:style>
    <style:style style:name="T18" style:family="text">
      <style:text-properties style:font-name="Verdana" fo:font-size="11pt" officeooo:rsid="003c4a93" style:font-size-asian="11pt" style:font-size-complex="11pt"/>
    </style:style>
    <style:style style:name="T19" style:family="text">
      <style:text-properties style:font-name="Verdana" fo:font-size="11pt" officeooo:rsid="004e6b9d" style:font-size-asian="11pt" style:font-size-complex="11pt"/>
    </style:style>
    <style:style style:name="T20" style:family="text">
      <style:text-properties style:font-name="Verdana" fo:font-size="11pt" officeooo:rsid="004f7f17" style:font-size-asian="11pt" style:font-size-complex="11pt"/>
    </style:style>
    <style:style style:name="T21" style:family="text">
      <style:text-properties style:font-name="Verdana" fo:font-size="12pt" style:font-size-asian="12pt" style:font-size-complex="12pt"/>
    </style:style>
    <style:style style:name="T22" style:family="text">
      <style:text-properties style:font-name="Verdana" fo:font-size="12pt" officeooo:rsid="0045a4f3" style:font-size-asian="12pt" style:font-size-complex="12pt"/>
    </style:style>
    <style:style style:name="T23" style:family="text">
      <style:text-properties style:font-name="Verdana" fo:font-size="12pt" officeooo:rsid="00221119" style:font-size-asian="12pt" style:font-size-complex="12pt"/>
    </style:style>
    <style:style style:name="T24" style:family="text">
      <style:text-properties style:font-name="Verdana" fo:font-size="12pt" officeooo:rsid="0024fcad" style:font-size-asian="12pt" style:font-size-complex="12pt"/>
    </style:style>
    <style:style style:name="T25" style:family="text">
      <style:text-properties style:font-name="Verdana" fo:font-size="12pt" officeooo:rsid="00488575" style:font-size-asian="12pt" style:font-size-complex="12pt"/>
    </style:style>
    <style:style style:name="T26" style:family="text">
      <style:text-properties style:font-name="Verdana" fo:font-size="12pt" fo:language="es" fo:country="ES" fo:font-style="normal" style:text-underline-style="none" fo:font-weight="normal" officeooo:rsid="008d9fc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font-name="Verdana" fo:font-size="12pt" fo:language="es" fo:country="ES" fo:font-style="normal" style:text-underline-style="none" fo:font-weight="normal" officeooo:rsid="0048857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font-name="Verdana" fo:font-size="12pt" fo:language="es" fo:country="ES" fo:font-style="normal" style:text-underline-style="none" fo:font-weight="normal" officeooo:rsid="0049d35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officeooo:rsid="004f7f1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/><text:span text:style-name="T6">3</text:span><text:span text:style-name="T10">0745</text:span><text:span text:style-name="T6"> – </text:span><text:span text:style-name="T7">CD – </text:span><text:span text:style-name="T10">FP </text:span><text:span text:style-name="T29">- </text:span></text:p>
      <text:p text:style-name="P5"/>
      <text:p text:style-name="P5">PROYECTO DE LEY</text:p>
      <text:p text:style-name="P2"/>
      <text:h text:style-name="Heading_20_3" text:outline-level="3">Diputadas y Diputados de Santa Fe:</text:h>
      <text:p text:style-name="P3"/>
      <text:p text:style-name="P6"><text:span text:style-name="T11">La Comisión de Asuntos Constitucionales y Legislación General ha considerado el proyecto de ley (Expte. Nº </text:span><text:span text:style-name="T12">3</text:span><text:span text:style-name="T13">0745</text:span><text:span text:style-name="T12"> – </text:span><text:span text:style-name="T14">CD – </text:span><text:span text:style-name="T13">FP </text:span><text:span text:style-name="T20">- </text:span><text:span text:style-name="T11">), </text:span><text:span text:style-name="T21">de autoría </text:span><text:span text:style-name="T22">del </text:span><text:span text:style-name="T26">diputado </text:span><text:span text:style-name="T27">Blanco, </text:span><text:span text:style-name="T28">M</text:span><text:span text:style-name="T27">art</text:span><text:span text:style-name="T28">í</text:span><text:span text:style-name="T27">nez, </text:span><text:span text:style-name="T28">S</text:span><text:span text:style-name="T27">ol</text:span><text:span text:style-name="T28">í</text:span><text:span text:style-name="T27">s, </text:span><text:span text:style-name="T28">G</text:span><text:span text:style-name="T27">aribaldi </text:span><text:span text:style-name="T28">y G</text:span><text:span text:style-name="T27">alassi,</text:span><text:span text:style-name="T26"> </text:span><text:span text:style-name="T8">por el cual se promueve la transversalizaci</text:span><text:span text:style-name="T9">ó</text:span><text:span text:style-name="T8">n de la perspectiva de genero en el proceso presupuestario provincial, con el objetivo de asegurar que mujeres y varones puedan participar en el </text:span><text:span text:style-name="T9">á</text:span><text:span text:style-name="T8">mbito econ</text:span><text:span text:style-name="T9">ó</text:span><text:span text:style-name="T8">mico, pol</text:span><text:span text:style-name="T9">í</text:span><text:span text:style-name="T8">tico, social y cultural sobre bases de igualdad</text:span><text:span text:style-name="T21">; y, </text:span><text:span text:style-name="T23">atento</text:span><text:span text:style-name="T21"> <text:s/></text:span><text:span text:style-name="T24">a </text:span><text:span text:style-name="T25">cuenta con dictámenes de las comisiones de Promoción Comunitaria, de Derechos y Garantías y de Presupuesto y Hacienda; y, por </text:span><text:span text:style-name="T24"><text:s/></text:span><text:span text:style-name="T21"><text:s/>las razones </text:span><text:span text:style-name="T24">expuestas <text:s/>y las </text:span><text:span text:style-name="T21">que podrá dar el miembro informante, esta Comisión ha resuelto</text:span><text:span text:style-name="T11"> </text:span><text:span text:style-name="T19">adherir al texto emitido por la Comisión de Presupuesto y Hacienda,</text:span><text:span text:style-name="T15"> </text:span><text:span text:style-name="T16">a</text:span><text:span text:style-name="T11">conseja</text:span><text:span text:style-name="T19">ndo</text:span><text:span text:style-name="T11"> </text:span><text:span text:style-name="T18">su</text:span><text:span text:style-name="T11"> aprobación</text:span><text:span text:style-name="T17">.</text:span></text:p>
      <text:p text:style-name="P4"/>
      <text:p text:style-name="P8"><text:span text:style-name="T4">S</text:span><text:span text:style-name="T1">ala de la Comisión: <text:s text:c="14"/></text:span><text:span text:style-name="T2">de <text:s text:c="3"/></text:span><text:span text:style-name="T5">Junio</text:span><text:span text:style-name="T2"> de 201</text:span><text:span text:style-name="T3">6</text:span><text:span text:style-name="T2">.-</text:span>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9T11:41:31</dc:date>
    <meta:print-date>2016-06-29T11:39:20</meta:print-date>
    <meta:editing-cycles>44</meta:editing-cycles>
    <meta:editing-duration>PT3H56M5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55" meta:character-count="993" meta:non-whitespace-character-count="813"/>
  </office:meta>
</office:document-meta>
</file>